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text-properties style:font-name="標楷體" style:font-name-asian="標楷體"/>
    </style:style>
    <style:style style:name="TableColumn7" style:family="table-column">
      <style:table-column-properties style:column-width="3.9847in"/>
    </style:style>
    <style:style style:name="TableColumn8" style:family="table-column">
      <style:table-column-properties style:column-width="3.9854in"/>
    </style:style>
    <style:style style:name="TableColumn9" style:family="table-column">
      <style:table-column-properties style:column-width="2.2638in"/>
    </style:style>
    <style:style style:name="Table6" style:family="table">
      <style:table-properties style:width="10.234in" fo:margin-left="0in" table:align="left"/>
    </style:style>
    <style:style style:name="TableRow10" style:family="table-row">
      <style:table-row-properties style:min-row-height="0.3291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style:text-properties style:font-name="標楷體" style:font-name-asian="標楷體" fo:color="#000000"/>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style:text-properties style:font-name="標楷體" style:font-name-asian="標楷體" fo:color="#000000"/>
    </style:style>
    <style:style style:name="P27" style:parent-style-name="內文" style:family="paragraph">
      <style:paragraph-properties fo:text-align="justify"/>
      <style:text-properties style:font-name="標楷體" style:font-name-asian="標楷體" fo:color="#000000"/>
    </style:style>
    <style:style style:name="P28" style:parent-style-name="內文" style:family="paragraph">
      <style:paragraph-properties fo:text-align="justify"/>
      <style:text-properties style:font-name="標楷體" style:font-name-asian="標楷體" fo:color="#000000"/>
    </style:style>
    <style:style style:name="P29" style:parent-style-name="內文" style:family="paragraph">
      <style:paragraph-properties fo:text-align="justify"/>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fo:color="#000000"/>
    </style:style>
    <style:style style:name="P32" style:parent-style-name="內文" style:family="paragraph">
      <style:paragraph-properties fo:text-align="justify"/>
      <style:text-properties style:font-name="標楷體" style:font-name-asian="標楷體" fo:color="#000000"/>
    </style:style>
    <style:style style:name="P33" style:parent-style-name="內文" style:family="paragraph">
      <style:paragraph-properties fo:text-align="justify"/>
      <style:text-properties style:font-name="標楷體" style:font-name-asian="標楷體" fo:color="#000000"/>
    </style:style>
    <style:style style:name="P34" style:parent-style-name="內文" style:family="paragraph">
      <style:paragraph-properties fo:text-align="justify"/>
      <style:text-properties style:font-name="標楷體" style:font-name-asian="標楷體" fo:color="#000000"/>
    </style:style>
    <style:style style:name="P35" style:parent-style-name="內文" style:family="paragraph">
      <style:paragraph-properties fo:text-align="justify"/>
      <style:text-properties style:font-name="標楷體" style:font-name-asian="標楷體" fo:color="#000000"/>
    </style:style>
    <style:style style:name="P36" style:parent-style-name="內文" style:family="paragraph">
      <style:paragraph-properties fo:text-align="justify"/>
      <style:text-properties style:font-name="標楷體" style:font-name-asian="標楷體" fo:color="#000000"/>
    </style:style>
    <style:style style:name="P37" style:parent-style-name="內文" style:family="paragraph">
      <style:paragraph-properties fo:text-align="justify"/>
      <style:text-properties style:font-name="標楷體" style:font-name-asian="標楷體" fo:color="#000000"/>
    </style:style>
    <style:style style:name="P38" style:parent-style-name="內文" style:family="paragraph">
      <style:paragraph-properties fo:text-align="justify"/>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text-align="justify"/>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style:style>
    <style:style style:name="P44" style:parent-style-name="內文" style:family="paragraph">
      <style:paragraph-properties fo:text-align="justify"/>
      <style:text-properties style:font-name="標楷體" style:font-name-asian="標楷體" fo:color="#000000"/>
    </style:style>
    <style:style style:name="P45" style:parent-style-name="內文" style:family="paragraph">
      <style:paragraph-properties fo:text-align="justify"/>
      <style:text-properties style:font-name="標楷體" style:font-name-asian="標楷體" fo:color="#000000"/>
    </style:style>
    <style:style style:name="P46" style:parent-style-name="內文" style:family="paragraph">
      <style:paragraph-properties fo:text-align="justify"/>
      <style:text-properties style:font-name="標楷體" style:font-name-asian="標楷體" fo:color="#000000"/>
    </style:style>
    <style:style style:name="P47" style:parent-style-name="內文" style:family="paragraph">
      <style:paragraph-properties fo:text-align="justify"/>
      <style:text-properties style:font-name="標楷體" style:font-name-asian="標楷體" fo:color="#000000"/>
    </style:style>
    <style:style style:name="P48" style:parent-style-name="內文" style:family="paragraph">
      <style:paragraph-properties fo:text-align="justify"/>
      <style:text-properties style:font-name="標楷體" style:font-name-asian="標楷體" fo:color="#000000"/>
    </style:style>
  </office:automatic-styles>
  <office:body>
    <office:text text:use-soft-page-breaks="true">
      <text:p text:style-name="P1">中華民國證券投資信託暨顧問商業同業公會證券投資顧問事業從業人員行為準則第二十二條之二修正條文對照表<text:tab/></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 text:c="4"/>公司應就全權委託投資業務投資經理人及依其權責執行全權委託帳戶投資決策或執行公司有關投資交易行為者之辦公處所訂定資訊及通訊設備使用管理規範，其內容應包括但不限於下列項目：</text:p>
            <text:p text:style-name="P20">一、公司應建立內部網路使用規範，包含設立辦公處所內部網路與外部網路連接之防火牆機制、不得下載未經許可之電腦應用程式。</text:p>
            <text:p text:style-name="P21">二、公司提供之資訊及通訊設備（例如：手機、平版、筆記型電腦或其他相類似產品）使用網路應遵守公司訂定網路使用規範。</text:p>
            <text:p text:style-name="P22"><text:span text:style-name="T23">三、非公司提供之資訊及通訊設備，應事前經公司許可始得使用並應於台股交易時段內集中保管。公司得建立集中保管時須接收訊息之替代作法</text:span><text:span text:style-name="T24">，且公司因替代作法提供電話機為通訊管道者，應於台股交易時段錄音且其錄音保存期限應至少為五年</text:span><text:span text:style-name="T25">。<text:s/></text:span></text:p>
            <text:p text:style-name="P26">四、前款之許可、交付或取回集中保管之資訊及通訊設備應建立記錄，有未交付保管之情形（例如未攜帶、請假或臨時性未交付保管之情形）亦應記錄原因，相關記錄皆應留存備查。</text:p>
            <text:p text:style-name="P27"><text:s text:c="4"/>公司應訂定交易室管理措施，內容應包括但不限於下列事項：</text:p>
            <text:p text:style-name="P28">一、執行交易下單之電腦設備應置於交易室內或獨立空間，不得放置於公共區域。</text:p>
            <text:soft-page-break/>
            <text:p text:style-name="P29">二、人員出入應予以適當管制，並以門禁管理系統或設置出入登記簿記錄人員出入狀況。相關記錄應留存備查並應適時檢視人員出入之權限。</text:p>
          </table:table-cell>
          <table:table-cell table:style-name="TableCell30">
            <text:p text:style-name="P31"><text:s text:c="4"/>公司應就全權委託投資業務投資經理人及依其權責執行全權委託帳戶投資決策或執行公司有關投資交易行為者之辦公處所訂定資訊及通訊設備使用管理規範，其內容應包括但不限於下列項目：</text:p>
            <text:p text:style-name="P32">一、公司應建立內部網路使用規範，包含設立辦公處所內部網路與外部網路連接之防火牆機制、不得下載未經許可之電腦應用程式。</text:p>
            <text:p text:style-name="P33">二、公司提供之資訊及通訊設備（例如：手機、平版、筆記型電腦或其他相類似產品）使用網路應遵守公司訂定網路使用規範。</text:p>
            <text:p text:style-name="P34">三、非公司提供之資訊及通訊設備，應事前經公司許可始得使用並應於台股交易時段內集中保管。公司得建立集中保管時須接收訊息之替代作法。</text:p>
            <text:p text:style-name="P35"/>
            <text:p text:style-name="P36"/>
            <text:p text:style-name="P37">四、前款之許可、交付或取回集中保管之資訊及通訊設備應建立記錄，有未交付保管之情形（例如未攜帶、請假或臨時性未交付保管之情形）亦應記錄原因，相關記錄皆應留存備查。</text:p>
            <text:p text:style-name="P38"><text:s text:c="4"/>公司應訂定交易室管理措施，內容應包括但不限於下列事項：</text:p>
            <text:p text:style-name="P39">一、執行交易下單之電腦設備應置於交易室內或獨立空間，不得放置於公共區域。</text:p>
            <text:soft-page-break/>
            <text:p text:style-name="P40">二、人員出入應予以適當管制，並以門禁管理系統或設置出入登記簿記錄人員出入狀況。相關記錄應留存備查並應適時檢視人員出入之權限。<text:tab/></text:p>
          </table:table-cell>
          <table:table-cell table:style-name="TableCell41">
            <text:p text:style-name="P42"/>
            <text:p text:style-name="P43"/>
            <text:p text:style-name="P44"/>
            <text:p text:style-name="P45"/>
            <text:p text:style-name="P46"/>
            <text:p text:style-name="P47"/>
            <text:p text:style-name="P48">公司於台股交易時段納管個人通訊設備，並提供電話機(包含固定式及移動式)為替代之通訊管道者，明訂公司因此替代作法，應於台股交易時段錄音且其錄音保存期限應至少為五年，爰修正第一項第三款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text:s text:c="72"/><text:span text:style-name="T2"><text:s/>金融監督管理委員會112年10月12日金管證投字第1120148179號函同意備查</text:span></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郭榕琁</meta:initial-creator>
    <dc:creator>Trust ROC</dc:creator>
    <meta:creation-date>2025-06-23T05:33:00Z</meta:creation-date>
    <dc:date>2025-06-23T05:34:00Z</dc:date>
    <meta:print-date>2023-09-06T11:18:00Z</meta:print-date>
    <meta:template xlink:href="Normal.dotm" xlink:type="simple"/>
    <meta:editing-cycles>2</meta:editing-cycles>
    <meta:editing-duration>PT120S</meta:editing-duration>
    <meta:document-statistic meta:page-count="2" meta:paragraph-count="2" meta:word-count="176" meta:character-count="1181" meta:row-count="8" meta:non-whitespace-character-count="1007"/>
  </office:meta>
</office:document-meta>
</file>